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522000002C0884008221F07D7F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char" svg:width="17cm" svg:height="9.107cm" draw:z-index="0"><draw:image xlink:href="Pictures/1000000100000522000002C0884008221F07D7F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aniela Haacker</meta:initial-creator>
    <meta:creation-date>2024-03-22T11:16:59.924370712</meta:creation-date>
    <dc:date>2024-03-22T11:17:30.416795477</dc:date>
    <dc:creator>Daniela Haacker</dc:creator>
    <meta:editing-duration>PT3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5.1.2$Linux_X86_64 LibreOffice_project/50$Build-2</meta:generator>
  </office:meta>
</office:document-meta>
</file>