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BlinkMacSystemFont, 'Helvetica Neue', 'Segoe UI',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6e0ac" officeooo:paragraph-rsid="0016e0ac"/>
    </style:style>
    <style:style style:name="P2" style:family="paragraph" style:parent-style-name="Standard">
      <style:text-properties officeooo:rsid="0016e0ac" officeooo:paragraph-rsid="00184082"/>
    </style:style>
    <style:style style:name="P3" style:family="paragraph" style:parent-style-name="Standard">
      <style:text-properties officeooo:rsid="0016e0ac" officeooo:paragraph-rsid="001c8123"/>
    </style:style>
    <style:style style:name="P4" style:family="paragraph" style:parent-style-name="Standard">
      <style:text-properties officeooo:rsid="0016e0ac" officeooo:paragraph-rsid="0021b1cd"/>
    </style:style>
    <style:style style:name="P5" style:family="paragraph" style:parent-style-name="Standard">
      <style:text-properties officeooo:rsid="0016e0ac" officeooo:paragraph-rsid="0027b3a8"/>
    </style:style>
    <style:style style:name="P6" style:family="paragraph" style:parent-style-name="Standard">
      <style:text-properties officeooo:rsid="00184082" officeooo:paragraph-rsid="00184082"/>
    </style:style>
    <style:style style:name="P7" style:family="paragraph" style:parent-style-name="Standard">
      <style:text-properties officeooo:rsid="001b5e74" officeooo:paragraph-rsid="001c8123"/>
    </style:style>
    <style:style style:name="P8" style:family="paragraph" style:parent-style-name="Standard">
      <style:text-properties officeooo:rsid="001b5e74" officeooo:paragraph-rsid="001b5e74"/>
    </style:style>
    <style:style style:name="P9" style:family="paragraph" style:parent-style-name="Standard">
      <style:text-properties fo:font-size="14pt" fo:font-weight="bold" officeooo:rsid="0021b1cd" officeooo:paragraph-rsid="0021b1cd" style:font-size-asian="14pt" style:font-weight-asian="bold" style:font-size-complex="14pt" style:font-weight-complex="bold"/>
    </style:style>
    <style:style style:name="P10" style:family="paragraph" style:parent-style-name="Standard">
      <style:text-properties officeooo:rsid="00232b8c" officeooo:paragraph-rsid="00232b8c"/>
    </style:style>
    <style:style style:name="P11" style:family="paragraph" style:parent-style-name="Standard">
      <style:text-properties officeooo:rsid="002358fb" officeooo:paragraph-rsid="0027b3a8"/>
    </style:style>
    <style:style style:name="P12" style:family="paragraph" style:parent-style-name="Standard">
      <style:text-properties fo:font-weight="normal" officeooo:rsid="002358fb" officeooo:paragraph-rsid="0027b3a8" style:font-weight-asian="normal" style:font-weight-complex="normal"/>
    </style:style>
    <style:style style:name="P13" style:family="paragraph" style:parent-style-name="Standard">
      <style:text-properties fo:font-weight="normal" officeooo:rsid="002358fb" officeooo:paragraph-rsid="00283dd9" style:font-weight-asian="normal" style:font-weight-complex="normal"/>
    </style:style>
    <style:style style:name="P14" style:family="paragraph" style:parent-style-name="Standard">
      <style:text-properties fo:font-weight="normal" officeooo:rsid="002659ba" officeooo:paragraph-rsid="0027b3a8" style:font-weight-asian="normal" style:font-weight-complex="normal"/>
    </style:style>
    <style:style style:name="P15" style:family="paragraph" style:parent-style-name="Standard">
      <style:text-properties fo:font-weight="normal" officeooo:rsid="002718dc" officeooo:paragraph-rsid="002358fb" style:font-weight-asian="normal" style:font-weight-complex="normal"/>
    </style:style>
    <style:style style:name="P16" style:family="paragraph" style:parent-style-name="Standard">
      <style:text-properties fo:color="#0000ff" officeooo:rsid="002358fb" officeooo:paragraph-rsid="002358fb"/>
    </style:style>
    <style:style style:name="P17" style:family="paragraph" style:parent-style-name="Standard">
      <style:paragraph-properties fo:padding="0.074cm" fo:border-left="none" fo:border-right="none" fo:border-top="none" fo:border-bottom="0.99pt solid #000000" style:join-border="false"/>
      <style:text-properties officeooo:rsid="001b5e74" officeooo:paragraph-rsid="001b5e74"/>
    </style:style>
    <style:style style:name="P18" style:family="paragraph" style:parent-style-name="Standard">
      <style:text-properties fo:color="#0000ff" officeooo:rsid="0027b3a8" officeooo:paragraph-rsid="0027b3a8"/>
    </style:style>
    <style:style style:name="P19" style:family="paragraph" style:parent-style-name="Standard">
      <style:text-properties fo:color="#0000ff" officeooo:paragraph-rsid="0028506e"/>
    </style:style>
    <style:style style:name="P20" style:family="paragraph" style:parent-style-name="Standard">
      <style:text-properties officeooo:rsid="0021b1cd" officeooo:paragraph-rsid="001b5e74"/>
    </style:style>
    <style:style style:name="P21" style:family="paragraph" style:parent-style-name="Standard">
      <style:text-properties officeooo:rsid="001b5e74" officeooo:paragraph-rsid="001b5e74"/>
    </style:style>
    <style:style style:name="P22" style:family="paragraph" style:parent-style-name="Standard">
      <style:text-properties style:text-underline-style="none" officeooo:rsid="001b5e74" officeooo:paragraph-rsid="001b5e74" fo:background-color="transparent"/>
    </style:style>
    <style:style style:name="P23" style:family="paragraph" style:parent-style-name="Standard">
      <style:text-properties fo:color="#008080" officeooo:paragraph-rsid="0028506e"/>
    </style:style>
    <style:style style:name="P24" style:family="paragraph" style:parent-style-name="Standard">
      <style:text-properties fo:font-variant="normal" fo:text-transform="none" fo:color="#000000" style:font-name="apple-system" fo:font-size="9.75pt" fo:letter-spacing="normal" fo:font-style="normal" fo:font-weight="normal" officeooo:rsid="002718dc" officeooo:paragraph-rsid="002358fb" style:font-weight-asian="normal" style:font-weight-complex="normal"/>
    </style:style>
    <style:style style:name="P25" style:family="paragraph" style:parent-style-name="Standard">
      <style:text-properties officeooo:rsid="0028506e" officeooo:paragraph-rsid="0028506e"/>
    </style:style>
    <style:style style:name="P26" style:family="paragraph" style:parent-style-name="Standard">
      <style:paragraph-properties fo:padding="0cm" fo:border="none" style:shadow="none" style:join-border="false"/>
      <style:text-properties officeooo:rsid="002718dc" officeooo:paragraph-rsid="0027b3a8"/>
    </style:style>
    <style:style style:name="P27" style:family="paragraph" style:parent-style-name="Standard">
      <style:paragraph-properties fo:margin-left="0cm" fo:margin-right="0cm" fo:orphans="2" fo:widows="2" fo:text-indent="0cm" style:auto-text-indent="false"/>
      <style:text-properties fo:font-variant="normal" fo:text-transform="none" fo:color="#000000" style:font-name="apple-system" fo:font-size="9.75pt" fo:letter-spacing="normal" fo:font-style="normal" fo:font-weight="normal"/>
    </style:style>
    <style:style style:name="P28" style:family="paragraph" style:parent-style-name="Standard">
      <style:paragraph-properties fo:margin-left="0cm" fo:margin-right="0cm" fo:orphans="2" fo:widows="2" fo:text-indent="0cm" style:auto-text-indent="false"/>
      <style:text-properties fo:font-variant="normal" fo:text-transform="none" fo:color="#008080" style:font-name="apple-system" fo:font-size="9.75pt" fo:letter-spacing="normal" fo:font-style="normal" fo:font-weight="normal"/>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184082"/>
    </style:style>
    <style:style style:name="T2" style:family="text">
      <style:text-properties officeooo:rsid="0018c28e"/>
    </style:style>
    <style:style style:name="T3" style:family="text">
      <style:text-properties officeooo:rsid="001a0c73"/>
    </style:style>
    <style:style style:name="T4" style:family="text">
      <style:text-properties officeooo:rsid="001b5e74"/>
    </style:style>
    <style:style style:name="T5" style:family="text">
      <style:text-properties officeooo:rsid="001c8123"/>
    </style:style>
    <style:style style:name="T6" style:family="text">
      <style:text-properties officeooo:rsid="0021b1cd"/>
    </style:style>
    <style:style style:name="T7" style:family="text">
      <style:text-properties officeooo:rsid="00232b8c"/>
    </style:style>
    <style:style style:name="T8" style:family="text">
      <style:text-properties style:text-underline-style="solid" style:text-underline-width="auto" style:text-underline-color="font-color" fo:background-color="transparent" loext:char-shading-value="0"/>
    </style:style>
    <style:style style:name="T9" style:family="text">
      <style:text-properties style:text-underline-style="solid" style:text-underline-width="auto" style:text-underline-color="font-color" officeooo:rsid="0016e0ac"/>
    </style:style>
    <style:style style:name="T10" style:family="text">
      <style:text-properties style:text-underline-style="solid" style:text-underline-width="auto" style:text-underline-color="font-color" officeooo:rsid="00184082"/>
    </style:style>
    <style:style style:name="T11" style:family="text">
      <style:text-properties officeooo:rsid="002358fb"/>
    </style:style>
    <style:style style:name="T12" style:family="text">
      <style:text-properties officeooo:rsid="002659ba"/>
    </style:style>
    <style:style style:name="T13" style:family="text">
      <style:text-properties officeooo:rsid="0026f8c1"/>
    </style:style>
    <style:style style:name="T14" style:family="text">
      <style:text-properties fo:font-weight="normal" style:font-weight-asian="normal" style:font-weight-complex="normal"/>
    </style:style>
    <style:style style:name="T15" style:family="text">
      <style:text-properties fo:font-weight="normal" officeooo:rsid="0016e0ac" style:font-weight-asian="normal" style:font-weight-complex="normal"/>
    </style:style>
    <style:style style:name="T16" style:family="text">
      <style:text-properties fo:font-weight="normal" officeooo:rsid="00283dd9" style:font-weight-asian="normal" style:font-weight-complex="normal"/>
    </style:style>
    <style:style style:name="T17" style:family="text">
      <style:text-properties fo:font-weight="normal" officeooo:rsid="0028469f" style:font-weight-asian="normal" style:font-weight-complex="normal"/>
    </style:style>
    <style:style style:name="T18" style:family="text">
      <style:text-properties fo:font-variant="normal" fo:text-transform="none" fo:color="#000000" style:font-name="apple-system" fo:font-size="9.75pt" fo:letter-spacing="normal" fo:font-style="normal" fo:font-weight="normal"/>
    </style:style>
    <style:style style:name="T19" style:family="text">
      <style:text-properties fo:font-variant="normal" fo:text-transform="none" style:font-name="apple-system" fo:font-size="9.75pt" fo:letter-spacing="normal" fo:font-style="normal" fo:font-weight="normal"/>
    </style:style>
    <style:style style:name="T20" style:family="text">
      <style:text-properties fo:font-variant="normal" fo:text-transform="none" style:font-name="apple-system" fo:font-size="9.75pt" fo:letter-spacing="normal" fo:font-style="normal" fo:font-weight="normal" officeooo:rsid="0028506e"/>
    </style:style>
    <style:style style:name="T21" style:family="text">
      <style:text-properties style:text-underline-style="none" officeooo:rsid="0028506e" fo:background-color="transparent" loext:char-shading-value="0"/>
    </style:style>
    <style:style style:name="T22" style:family="text">
      <style:text-properties officeooo:rsid="0029d663"/>
    </style:style>
    <style:style style:name="T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blembeschreibung zum Thema Karten drucken im Menü Drucken</text:p>
      <text:p text:style-name="P10">09.11.2018</text:p>
      <text:p text:style-name="P10">Anne Schnabel, vlf Brandenburg</text:p>
      <text:p text:style-name="P10"/>
      <text:p text:style-name="P11">Zusammenfassung:</text:p>
      <text:p text:style-name="P11"/>
      <text:p text:style-name="P12">1. alte Karten sind oft nicht nutzbar – nach Rücksprache mit Fr. Bech wohl neu zu erstellen</text:p>
      <text:p text:style-name="P13">2. Problem mit den Bezugsmaßstab besteht generell. <text:span text:style-name="T13">In der Karte festgelegter Bezugsmaßstab wird bei Klick auf „Karte drucken“ zurückgesetzt auf 1:1.000 (oder auch 1:800), so dass keine Beschriftung lesbar ist </text:span>und die Symbologie zu klein dargestellt wird<text:span text:style-name="T13">.</text:span></text:p>
      <text:p text:style-name="P14">3. Kartenausschnitt verschiebt sich teilweise beim Klick auf „Karte drucken“.</text:p>
      <text:p text:style-name="P12"><text:span text:style-name="T12">4</text:span>. sehr lange Rechenzeiten und hohe Absturzgefahr <text:span text:style-name="T13">(kann am Internet liegen, war in Potsdam wohl nicht so schlimm)</text:span></text:p>
      <text:p text:style-name="P26"><text:span text:style-name="T14">5. W</text:span><text:span text:style-name="T15">enn ich „als Verfahrenskarte speichern“ drücke und einen neuen Namen vergebe, bin ich anschließend laut Übersicht noch immer in der alten Karte. Wenn ich zurück zum Projekt wechsel und unbedarft ja drücke bei der Frage, ob die Änderungen gesichert werden sollen, überspeichert es die alte Karte </text:span><text:span text:style-name="T14">(</text:span><text:span text:style-name="T16">Wir</text:span><text:span text:style-name="T17">d</text:span><text:span text:style-name="T16"> überhaupt danach gefragt, ob man speichern möchte</text:span><text:span text:style-name="T14">? </text:span><text:span text:style-name="T16">Konnte ich nicht testen, da immer Absturz</text:span><text:span text:style-name="T14">) </text:span><text:span text:style-name="T15">.</text:span></text:p>
      <text:p text:style-name="P23"><text:span text:style-name="T21">Ergänzung zu 5. vom 15.11.2018: I</text:span><text:span text:style-name="T19">ch habe heut</text:span><text:span text:style-name="T20">e</text:span><text:span text:style-name="T19"> testen wollen, wie das funktioniert mit dem speichern beim Projekt verlassen, bzgl. meines Punktes 5 von der letzten Mail, denn heute war zunächst kein Absturz bei zurück zum Projekt. Leider hat mich das Programm nicht gefragt, ob ich speichern möchte. </text:span></text:p>
      <text:p text:style-name="P28">Gestern kam diese Meldung einmal, allerdings weiß ich nicht mehr, was ich davor gemacht habe. </text:p>
      <text:p text:style-name="P28">Heute habe ich AB Gebäude "eingeblendet"; ein shape "ausgeblendet" und einen Text im Layout eingefügt</text:p>
      <text:p text:style-name="P28">und beim nächsten Versuch ein shape gelöscht und eines neu hinzugefügt, sowie einen Text eingefügt, </text:p>
      <text:p text:style-name="P28">aber bei zurück zum Projekt kam nie die Frage, ob ich Änderungen speichern möchte.</text:p>
      <text:p text:style-name="P28"/>
      <text:p text:style-name="P28">Wie erheblich müssen denn die Änderungen sein, damit die Frage kommt und sollte die Frage nicht auch kommen, wenn man nur einen Buchstaben korrigiert?!</text:p>
      <text:p text:style-name="P28"/>
      <text:p text:style-name="P28"><text:span text:style-name="T22">6. </text:span>Gestern als die Frage nach dem Speichern kam, ist mir noch aufgefallen das nicht der Name der im Verfahren genutzten Karte genannt wurde, sondern eine Buchstaben-Zahlemkombination temp.... oder ähnlich. Dann weiß man ja auch nicht welche Karte man da überspeichert. </text:p>
      <text:p text:style-name="P19"><text:span text:style-name="T19"/></text:p>
      <text:p text:style-name="P22"/>
      <text:p text:style-name="P8"><text:span text:style-name="T8">Drucken - </text:span><text:span text:style-name="T9">Karte </text:span><text:span text:style-name="T10">d</text:span><text:span text:style-name="T9">rucken</text:span></text:p>
      <text:p text:style-name="P2">wenn der Button „<text:span text:style-name="T6">Karte drucken“ </text:span>gedrückt wurde …</text:p>
      <text:p text:style-name="P2"/>
      <text:p text:style-name="P2"><text:span text:style-name="T5">1.</text:span> ist bei einer Karte* der gesamte Datenrahmen leer <text:span text:style-name="T4">(keine shapes, keine AB_Flurstücke aus den Objekten...)</text:span><office:annotation><dc:creator>Unbekannter Autor</dc:creator><dc:date>2018-11-08T13:26:49</dc:date><text:p text:style-name="P29"><text:span text:style-name="T23">Zechin_Bewirtschafter</text:span></text:p></office:annotation></text:p>
      <text:p text:style-name="P1"><text:span text:style-name="T5">2.</text:span> bei einer anderen Karte * wird der Bezugsmaßstab „zurückgesetzt“ auf 1:800 <text:span text:style-name="T3">oder 1:1.000</text:span> obwohl man kurz vorher 1:4.000 eingestellt hat <text:s/><text:span text:style-name="T1">(selbst wenn ich die Karte nach Änderung des Bezugsmaßstabes speichere, neu aufmache, stellt sich der Bezugsmaßstab auf 1:800 zurück)</text:span><text:span text:style-name="T1"><office:annotation><dc:creator>Unbekannter Autor</dc:creator><dc:date>2018-11-08T13:27:17</dc:date><text:p text:style-name="P29"><text:span text:style-name="T23">Schenkenberg_Artenschutz_41er_Brutvögel104_kann_entfallen</text:span></text:p></office:annotation></text:span></text:p>
      <text:p text:style-name="P1"><text:span text:style-name="T5">3.</text:span> <text:span text:style-name="T2">bei einer Karte* ist das Luftbild weg (Könnte ggf. an Maßstab 1:5.000 und wms Luftbild liegen? - Nein , geht auch nicht mit anderem Maßstab und bei anderer Karte geht es mit 1:5.000.)</text:span><text:span text:style-name="T2"><office:annotation><dc:creator>Unbekannter Autor</dc:creator><dc:date>2018-11-08T13:27:51</dc:date><text:p text:style-name="P29"><text:span text:style-name="T23">S</text:span><text:span text:style-name="T24">chenkenberg_Artenschutz_41er_Brutvögel104_105</text:span></text:p><text:p text:style-name="P29"><text:span text:style-name="T24"/></text:p></office:annotation></text:span></text:p>
      <text:p text:style-name="P1"/>
      <text:p text:style-name="P3"><text:span text:style-name="T5">4.</text:span> <text:span text:style-name="T4">Auch mit Vorlage Papierformat A0quer + Vorlage-Layerdatei Bewirtschafter probiert ;</text:span></text:p>
      <text:p text:style-name="P7">hier wird alles, was bei 1. nicht exportiert wurde (shapes, Flurstücke..) im PDF ausgegeben. Das Problem mit dem Bezugsmaßstab besteht jedoch auch hier, so dass keine Beschriftung lesbar ist <text:span text:style-name="T11">und die Symbologie zu klein dargestellt wird</text:span>.</text:p>
      <text:p text:style-name="P16">(-→<text:span text:style-name="T13"> kann man </text:span>über das Druckmenü mit der Textgröße korrigieren, <text:span text:style-name="T13">sollte jedoch nicht die Endlösung sein. Der in der Karte eingestellte Bezugsmaßstab sollte zunächst angehalten werden.</text:span>)</text:p>
      <text:p text:style-name="P4"/>
      <text:p text:style-name="P5"><text:soft-page-break/>- <text:span text:style-name="T12">Kartenausschnitt verschiebt sich zum Teil</text:span></text:p>
      <text:p text:style-name="P18">(-→ kann man mit der Hand korrigieren, sollte jedoch nicht passieren (das war vermutlich auch bei 1. der Fall, da ich erst auf das Verfahren zoomen musste um wieder etwas zu sehen.))</text:p>
      <text:p text:style-name="P4"/>
      <text:p text:style-name="P4"/>
      <text:p text:style-name="P6"><text:span text:style-name="T7">B</text:span>ei zurück zum Projekt regelmäßiger Absturz des Programmes, <text:span text:style-name="T7">bzw. es dauert sehr lang ca. 5 min.; Laden der im Verfahren genutzten Karten dauert auch sehr lange, mindestens 5 min. → vor Up-Date ging schneller Wechsel von einem Layout zum anderen, fand ich sehr praktisch.</text:span></text:p>
      <text:p text:style-name="P6"/>
      <text:p text:style-name="P20">*Diese Karten waren vorher über LEFIS-Karten erstellt worden. </text:p>
      <text:p text:style-name="P17"/>
      <text:p text:style-name="P8"/>
      <text:p text:style-name="P25">13.11.2018</text:p>
      <text:p text:style-name="P25">Antwort von Herrn Dizun</text:p>
      <text:p text:style-name="P24">Hallo Frau Schnabel,</text:p>
      <text:p text:style-name="P27"/>
      <text:p text:style-name="P27">danke für die Rückmeldungen, ich werde diese in meine Fehlerübersicht übernehmen.</text:p>
      <text:p text:style-name="P27"/>
      <text:p text:style-name="P27">Zu Punkt 1: Alte Vorlagen dürfen sie nicht verwenden, diese beinhalten Papierformat und Layerdateien, die neuen Vorlagen sind getrennt in Layer und Papier Hinweise dazu aus dem Wiki hatte ich Frau Bech gesendet.</text:p>
      <text:p text:style-name="P27">2. werde ich mit aufnehmen, zur Not müssten sie die Beschriftungen händisch anpassen ich hoffe aber das AED das fixen kann</text:p>
      <text:p text:style-name="P27">3. habe ich festgestellt</text:p>
      <text:p text:style-name="P27">4. ist bei uns ok, allerdings habe ich ein Verfahren mit extrem vielen Daten (ca. 4000ha oder mehr) da ist alles ein Gedunldsspiel, bei normalen Verfahrensgrößen um die 2000ha war die Geschwindigkeit ok, schneller ist aber immer besser</text:p>
      <text:p text:style-name="P27">5. habe ich noch nicht getestet</text:p>
      <text:p text:style-name="P27"/>
      <text:p text:style-name="P27">Zum 2. Absatz:</text:p>
      <text:p text:style-name="P27">1. war bei mir noch nicht so</text:p>
      <text:p text:style-name="P27">2. Bezugsmaßstab ist meiner Meinung nach in der Layervorlage hinterlegt</text:p>
      <text:p text:style-name="P27">3. Bei uns werden die Luftbilder immer dargestellt unabhängig vom Maßstab, der WMS Dienst skaliert das mit ArcGIS automatisch</text:p>
      <text:p text:style-name="P27">4. Beschriftungen werden in der geladenen Layerdatei festgelegt deshalb ist der Bezugsmaßstab auch verstellt, sie müssten sich wahrscheinlich eine eigene Layervorlage erstellen</text:p>
      <text:p text:style-name="P27">Zurück zum Projekt ist bei uns in Ordnung</text:p>
      <text:p text:style-name="P27"/>
      <text:p text:style-name="P27">Gruß</text:p>
      <text:p text:style-name="P27"/>
      <text:p text:style-name="P27"/>
      <text:p text:style-name="P27">______________________________</text:p>
      <text:p text:style-name="P27">mit freundlichen Grüßen</text:p>
      <text:p text:style-name="P27">im Auftrag</text:p>
      <text:p text:style-name="P27"/>
      <text:p text:style-name="P27">Mike Didzun</text:p>
      <text:p text:style-name="P27">Staatliches Amt für Landwirtschaft und Umwelt Mecklenburgische Seenplatte Neustrelitzer Straße 120</text:p>
      <text:p text:style-name="P27">17033 Neubrandenburg</text:p>
      <text:p text:style-name="P27">Tel.: 0395-380-69331</text:p>
      <text:p text:style-name="P27">Fax:  0395-380-69160</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BlinkMacSystemFont, 'Helvetica Neue', 'Segoe UI',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1:03:00.607670401</meta:creation-date>
    <dc:date>2018-11-16T13:02:23.962808754</dc:date>
    <meta:editing-duration>PT44M39S</meta:editing-duration>
    <meta:editing-cycles>6</meta:editing-cycles>
    <meta:generator>LibreOffice/5.1.6.2$Linux_X86_64 LibreOffice_project/10m0$Build-2</meta:generator>
    <meta:document-statistic meta:table-count="0" meta:image-count="0" meta:object-count="0" meta:page-count="2" meta:paragraph-count="52" meta:word-count="811" meta:character-count="5294" meta:non-whitespace-character-count="4527"/>
  </office:meta>
</office:document-meta>
</file>